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e09d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e09d" style:font-size-asian="12pt" style:font-name-complex="Times New Roman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09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e09d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6e09d" style:font-name-complex="Times New Roman"/>
    </style:style>
    <style:style style:name="T10" style:family="text">
      <style:text-properties fo:language="es" fo:country="AR" officeooo:rsid="00188b04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T13" style:family="text">
      <style:text-properties officeooo:rsid="00188b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2">N°</text:span><text:span text:style-name="T2"> </text:span><text:span text:style-name="T3">37906 CD</text:span>, cuyo texto a continuación se transcribe:</text:p>
      <text:p text:style-name="P4"/>
      <text:p text:style-name="P4"/>
      <text:p text:style-name="P9"><text:span text:style-name="T8">“La </text:span><text:span text:style-name="T9">Cámara</text:span><text:span text:style-name="T8"> de Diputados de la Provincia ver</text:span><text:span text:style-name="T9">í</text:span><text:span text:style-name="T8">a con agrado que el Poder Ejecutivo, por intermedio del organismo que corresponda, </text:span><text:span text:style-name="T9">evalúe</text:span><text:span text:style-name="T8"> la posibilidad de implementar las siguientes medidas econ</text:span><text:span text:style-name="T9">ó</text:span><text:span text:style-name="T8">micas de </text:span><text:span text:style-name="T9">carácter</text:span><text:span text:style-name="T8"> excepcional y convocar a los distintos actores del sector productivo/comercial de la </text:span><text:span text:style-name="T10">p</text:span><text:span text:style-name="T8">rovincia de Santa Fe a participar de los Comit</text:span><text:span text:style-name="T9">é</text:span><text:span text:style-name="T8"> de emergencia dispuestos por el Gobernador en cada departamento de la </text:span><text:span text:style-name="T10">P</text:span><text:span text:style-name="T8">rovincia en </text:span><text:span text:style-name="T9">función</text:span><text:span text:style-name="T8"> de hacer frente a los impactos del Covit 19, ellas son:</text:span></text:p>
      <text:p text:style-name="P11"/>
      <text:p text:style-name="P9"><text:span text:style-name="T8">a) garantizar los encuentros propuestos mediante mecanismos digitales hasta tanto dure la situaci</text:span><text:span text:style-name="T9">ó</text:span><text:span text:style-name="T8">n de cuarentena </text:span></text:p>
      <text:p text:style-name="P11"/>
      <text:p text:style-name="P9"><text:span text:style-name="T8">b) </text:span><text:span text:style-name="T9">suspensión</text:span><text:span text:style-name="T8"> del Sistema de Recaudaci</text:span><text:span text:style-name="T9">ó</text:span><text:span text:style-name="T8">n y Control de Acreditaciones Bancarias (SIRCREB) </text:span></text:p>
      <text:p text:style-name="P11"/>
      <text:p text:style-name="P11">c) suspender los vencimientos de los siguientes impuestos a los sectores mas afectados y obligados a parar o reducir sus actividades por la cuarentena:</text:p>
      <text:p text:style-name="P11"><text:tab/>1) lmpuesto inmobiliario</text:p>
      <text:p text:style-name="P11"><text:tab/>2) lngresos Brutos</text:p>
      <text:p text:style-name="P11"><text:tab/>3) Luz, gas y agua</text:p>
      <text:p text:style-name="P11"/>
      <text:p text:style-name="P11">d) establecer facilidades de pago y prorrogas accesibles</text:p>
      <text:p text:style-name="P11"/>
      <text:p text:style-name="P9"><text:span text:style-name="T8">e) otorgar l</text:span><text:span text:style-name="T9">í</text:span><text:span text:style-name="T8">neas de </text:span><text:span text:style-name="T9">crédito</text:span><text:span text:style-name="T8"> de </text:span><text:span text:style-name="T9">fácil</text:span><text:span text:style-name="T8"> acceso y con bajo intereses</text:span></text:p>
      <text:p text:style-name="P11"/>
      <text:p text:style-name="P11"><text:soft-page-break/>f) implantar subsidi<text:span text:style-name="T13">o</text:span>s para los comercios afectados destinados a alquileres y pago de rubros del personal a cargo </text:p>
      <text:p text:style-name="P11"/>
      <text:p text:style-name="P9"><text:span text:style-name="T8">g) establecer </text:span><text:span text:style-name="T9">alícuotas</text:span><text:span text:style-name="T8">, tributarias e impositivas inferiores de forma excepcional de acuerdo a las afectaciones para cada sector.</text:span><text:span text:style-name="T11">”</text:span></text:p>
      <text:p text:style-name="P12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21:07.686431315</dc:date>
    <meta:print-date>2020-04-29T11:21:04.400559885</meta:print-date>
    <meta:editing-cycles>52</meta:editing-cycles>
    <meta:editing-duration>PT1H18M22S</meta:editing-duration>
    <meta:generator>LibreOffice/6.2.8.2$Linux_X86_64 LibreOffice_project/20$Build-2</meta:generator>
    <meta:document-statistic meta:table-count="0" meta:image-count="1" meta:object-count="0" meta:page-count="2" meta:paragraph-count="20" meta:word-count="272" meta:character-count="1752" meta:non-whitespace-character-count="1486"/>
  </office:meta>
</office:document-meta>
</file>